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ff11" officeooo:paragraph-rsid="0012ff11"/>
    </style:style>
    <style:style style:name="P2" style:family="paragraph" style:parent-style-name="Standard" style:list-style-name="L2">
      <style:text-properties officeooo:rsid="0012ff11" officeooo:paragraph-rsid="0012ff11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12ff11"/>
    </style:style>
    <style:style style:name="T1" style:family="text">
      <style:text-properties officeooo:rsid="0012ff11"/>
    </style:style>
    <style:style style:name="T2" style:family="text">
      <style:text-properties officeooo:rsid="00137a7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Š<text:span text:style-name="T2">KOLSKO </text:span>NATJECANJE IZ ENGLESKOG JEZIKA 2024./2025. </text:p>
      <text:p text:style-name="Standard"/>
      <text:p text:style-name="P1">7. razred</text:p>
      <text:p text:style-name="P1"/>
      <text:list xml:id="list3311748543" text:style-name="L2">
        <text:list-item>
          <text:p text:style-name="P2">ZARA BRAJNOVIĆ</text:p>
        </text:list-item>
        <text:list-item>
          <text:p text:style-name="P2">TARA HABULAN</text:p>
        </text:list-item>
        <text:list-item>
          <text:p text:style-name="P2">RAUL KRNDIJA</text:p>
        </text:list-item>
        <text:list-item>
          <text:p text:style-name="P2">EMA KUZMA</text:p>
        </text:list-item>
        <text:list-item>
          <text:p text:style-name="P2">LEA MIRČETA</text:p>
        </text:list-item>
        <text:list-item>
          <text:p text:style-name="P2">DUJE MRĐA</text:p>
        </text:list-item>
        <text:list-item>
          <text:p text:style-name="P2">MARIN SOROLA</text:p>
        </text:list-item>
        <text:list-item>
          <text:p text:style-name="P2">KATIJA ŠESTAK</text:p>
        </text:list-item>
        <text:list-item>
          <text:p text:style-name="P2">MARTA TERZIĆ</text:p>
        </text:list-item>
        <text:list-item>
          <text:p text:style-name="P2">LOVRO ZOVKO</text:p>
        </text:list-item>
        <text:list-item>
          <text:p text:style-name="P2">ŠIMUN BAŠKOVIĆ</text:p>
        </text:list-item>
        <text:list-item>
          <text:p text:style-name="P2">ALANI PEZER</text:p>
        </text:list-item>
        <text:list-item>
          <text:p text:style-name="P2">MIA POTOČNJAK</text:p>
        </text:list-item>
        <text:list-item>
          <text:p text:style-name="P2">MARA GRKOV</text:p>
        </text:list-item>
        <text:list-item>
          <text:p text:style-name="P2">JULIA PEČEK</text:p>
        </text:list-item>
        <text:list-item>
          <text:p text:style-name="P2">LEONA TOMLJANOVIĆ</text:p>
        </text:list-item>
        <text:list-item>
          <text:p text:style-name="P2">LUKA DOVOLIĆ</text:p>
        </text:list-item>
        <text:list-item>
          <text:p text:style-name="P2">DOMINIC GIAČIĆ</text:p>
        </text:list-item>
        <text:list-item>
          <text:p text:style-name="P2">SARA HORVAT</text:p>
        </text:list-item>
        <text:list-item>
          <text:p text:style-name="P2">VIKTORIJA JADRO</text:p>
        </text:list-item>
        <text:list-item>
          <text:p text:style-name="P2">MIKAELA PERKOVIĆ</text:p>
        </text:list-item>
        <text:list-item>
          <text:p text:style-name="P2">NINA SAVIĆ</text:p>
        </text:list-item>
        <text:list-item>
          <text:p text:style-name="P2">EMA SOKOL</text:p>
        </text:list-item>
      </text:list>
      <text:p text:style-name="P1"/>
      <text:p text:style-name="P1">8. razred</text:p>
      <text:p text:style-name="P1"/>
      <text:list xml:id="list3885865044" text:style-name="L1">
        <text:list-item>
          <text:p text:style-name="P3">LARA<text:span text:style-name="T1"> </text:span>KOŠUTA</text:p>
        </text:list-item>
        <text:list-item>
          <text:p text:style-name="P3">EVGENII<text:span text:style-name="T1"> </text:span>NIKONOV</text:p>
        </text:list-item>
        <text:list-item>
          <text:p text:style-name="P3">FILIP<text:span text:style-name="T1"> </text:span>KOMARAC</text:p>
        </text:list-item>
        <text:list-item>
          <text:p text:style-name="P3">MIA<text:span text:style-name="T1"> </text:span>MACAN</text:p>
        </text:list-item>
        <text:list-item>
          <text:p text:style-name="P3">MAURO<text:span text:style-name="T1"> </text:span>SAKIĆ</text:p>
        </text:list-item>
        <text:list-item>
          <text:p text:style-name="P3">NIKA<text:span text:style-name="T1"> </text:span>POPOVIĆ</text:p>
        </text:list-item>
        <text:list-item>
          <text:p text:style-name="P3">MIA<text:span text:style-name="T1"> </text:span>OMAR</text:p>
        </text:list-item>
        <text:list-item>
          <text:p text:style-name="P3">HELENA KNEŽEVIĆ</text:p>
        </text:list-item>
        <text:list-item>
          <text:p text:style-name="P3">IDA<text:span text:style-name="T1"> </text:span>TOM<text:span text:style-name="T1">M</text:span>ASINI</text:p>
        </text:list-item>
        <text:list-item>
          <text:p text:style-name="P4">ANDREJ JELAČA </text:p>
        </text:list-item>
        <text:list-item>
          <text:p text:style-name="P4">EMA VELJESOVSKI </text:p>
        </text:list-item>
        <text:list-item>
          <text:p text:style-name="P4">LOVRO PAPIĆ</text:p>
        </text:list-item>
        <text:list-item>
          <text:p text:style-name="P4">EMA ŠARČEVIĆ</text:p>
        </text:list-item>
        <text:list-item>
          <text:p text:style-name="P4">EMA JERKOVIĆ</text:p>
        </text:list-item>
        <text:list-item>
          <text:p text:style-name="P3">DAMJAN PERKOVIĆ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2-18T16:54:49.985727431</meta:creation-date>
    <dc:date>2025-02-18T17:01:06.517122231</dc:date>
    <meta:editing-duration>PT6M15S</meta:editing-duration>
    <meta:editing-cycles>2</meta:editing-cycles>
    <meta:generator>LibreOffice/7.2.2.2$MacOSX_X86_64 LibreOffice_project/02b2acce88a210515b4a5bb2e46cbfb63fe97d56</meta:generator>
    <meta:document-statistic meta:table-count="0" meta:image-count="0" meta:object-count="0" meta:page-count="1" meta:paragraph-count="41" meta:word-count="124" meta:character-count="630" meta:non-whitespace-character-count="582"/>
  </office:meta>
</office:document-meta>
</file>